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Dm Dm F F - Bb Bb (D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F F Bb C - Dm (Dm&gt;Bb&gt;C&gt;Bb Dm D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D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D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Dm Dm F <text:s/>F</text:p>
      <text:p><text:s text:c="2"/>Et je peux pas te <text:span text:style-name="Measure_20__23_1">croi</text:span>re) x2) Bb <text:s/>C <text:s/>D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